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534455 - nabij Merellaan 2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twee bouwborden</text:p>
            <text:p text:style-name="tussenkopcur">Locatie : nabij Merellaan 2 te Malden</text:p>
            <text:p text:style-name="tussenkopcur">Datum besluit : 4 mei 2018</text:p>
            <text:p text:style-name="tussenkopcur">Zaaknummer ODRN: W.Z18.103028.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694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4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4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534455 - nabij Merellaan 2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940</meta:user-defined>
    <meta:user-defined meta:name="OVERHEIDop.GmbID/DC.identifier">gmb-2018-969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CH 2</meta:user-defined>
    <meta:user-defined meta:name="OVERHEIDop.woonplaats">Malden</meta:user-defined>
    <meta:user-defined meta:name="OVERHEIDop.straatnaam">Merellaan</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671 421699</meta:user-defined>
    <meta:user-defined meta:name="OVERHEIDop.versieInformatie"/>
  </office:meta>
</office:document-meta>
</file>