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143, 2017-09898, bouwen dakopbouw, ontheffing handelen in strijd met regels ruimtelijke ordening,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sident Steijnstraat 143, 2017-09898, bouwen dakopbouw, ontheffing handelen in strijd met regels ruimtelijke ordening,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94</meta:user-defined>
    <meta:user-defined meta:name="OVERHEIDop.GmbID/DC.identifier">gmb-2018-9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D 143</meta:user-defined>
    <meta:user-defined meta:name="OVERHEIDop.woonplaats">Haarlem</meta:user-defined>
    <meta:user-defined meta:name="OVERHEIDop.straatnaam">President Ste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8 489885</meta:user-defined>
    <meta:user-defined meta:name="OVERHEIDop.versieInformatie"/>
  </office:meta>
</office:document-meta>
</file>