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29b, 9731 AH Groningen ─ plaatsen 2 reclameborden en postervitrine (verzenddatum 30-04-2018, dossiernummer 2018713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3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3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29b, 9731 AH Groningen ─ plaatsen 2 reclameborden en postervitrine (verzenddatum 30-04-2018, dossiernummer 201871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39</meta:user-defined>
    <meta:user-defined meta:name="OVERHEIDop.GmbID/DC.identifier">gmb-2018-96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b</meta:user-defined>
    <meta:user-defined meta:name="OVERHEIDop.woonplaats">Groningen</meta:user-defined>
    <meta:user-defined meta:name="OVERHEIDop.straatnaam">Rijk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07 583387</meta:user-defined>
    <meta:user-defined meta:name="OVERHEIDop.versieInformatie"/>
  </office:meta>
</office:document-meta>
</file>