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556905 - Kloosterstraat 13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woonhuis</text:p>
            <text:p text:style-name="tussenkopcur">Locatie : Kloosterstraat 13 te Malden</text:p>
            <text:p text:style-name="tussenkopcur">Datum besluit : 4 mei 2018</text:p>
            <text:p text:style-name="tussenkopcur">Zaaknummer ODRN: W.Z18.10334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693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556905 - Kloosterstraat 1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38</meta:user-defined>
    <meta:user-defined meta:name="OVERHEIDop.GmbID/DC.identifier">gmb-2018-969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W 13</meta:user-defined>
    <meta:user-defined meta:name="OVERHEIDop.woonplaats">Malden</meta:user-defined>
    <meta:user-defined meta:name="OVERHEIDop.straatnaam">Klooster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38 421876</meta:user-defined>
    <meta:user-defined meta:name="OVERHEIDop.versieInformatie"/>
  </office:meta>
</office:document-meta>
</file>