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1, 1-1 t/m 1-3, Groningen ─ wijzigen functie t.b.v. gdv branche 'tuin en dier' voor pets place vestiging (verzenddatum 03-05-2018, dossiernummer 2018703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1, 1-1 t/m 1-3, Groningen ─ wijzigen functie t.b.v. gdv branche 'tuin en dier' voor pets place vestiging (verzenddatum 03-05-2018, dossiernummer 201870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7</meta:user-defined>
    <meta:user-defined meta:name="OVERHEIDop.GmbID/DC.identifier">gmb-2018-9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