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eemskerckstraat 75/15, 9726 GH Groningen ─ per direct vellen wilg (verzenddatum 01-05-2018, dossiernummer 20187148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3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3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3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eemskerckstraat 75/15, 9726 GH Groningen ─ per direct vellen wilg (verzenddatum 01-05-2018, dossiernummer 2018714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36</meta:user-defined>
    <meta:user-defined meta:name="OVERHEIDop.GmbID/DC.identifier">gmb-2018-96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H 75 13</meta:user-defined>
    <meta:user-defined meta:name="OVERHEIDop.woonplaats">Groningen</meta:user-defined>
    <meta:user-defined meta:name="OVERHEIDop.straatnaam">Van Heemskerc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58 581280</meta:user-defined>
    <meta:user-defined meta:name="OVERHEIDop.versieInformatie"/>
  </office:meta>
</office:document-meta>
</file>