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lkstraat 35, 9744 DV Groningen ─ plaatsen rookgasafvoerkanaal (legalisatie) (verzenddatum 30-04-2018, dossiernummer 2018707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Valkstraat 35, 9744 DV Groningen ─ plaatsen rookgasafvoerkanaal (legalisatie) (verzenddatum 30-04-2018, dossiernummer 2018707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3</meta:user-defined>
    <meta:user-defined meta:name="OVERHEIDop.GmbID/DC.identifier">gmb-2018-9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