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13, 9744 HP Groningen ─ vellen 2 bomen (verzenddatum 25-04-2018, dossiernummer 2018711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Hahnlaan 13, 9744 HP Groningen ─ vellen 2 bomen (verzenddatum 25-04-2018, dossiernummer 201871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0</meta:user-defined>
    <meta:user-defined meta:name="OVERHEIDop.GmbID/DC.identifier">gmb-2018-9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P 13</meta:user-defined>
    <meta:user-defined meta:name="OVERHEIDop.woonplaats">Groningen</meta:user-defined>
    <meta:user-defined meta:name="OVERHEIDop.straatnaam">Albert Hah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69 580310</meta:user-defined>
    <meta:user-defined meta:name="OVERHEIDop.versieInformatie"/>
  </office:meta>
</office:document-meta>
</file>