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rdastraat 30 t/m 204 en Ekamastraat 2 t/m 380, wijzigen entrees vier woongebouwen,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rdastraat 30 t/m 204 en Ekamastraat 2 t/m 380, wijzigen entrees vier woongebouwen,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3</meta:user-defined>
    <meta:user-defined meta:name="OVERHEIDop.GmbID/DC.identifier">gmb-2018-9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SJ 148</meta:user-defined>
    <meta:user-defined meta:name="OVERHEIDop.woonplaats">Haarlem</meta:user-defined>
    <meta:user-defined meta:name="OVERHEIDop.straatnaam">Roo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53 486573</meta:user-defined>
    <meta:user-defined meta:name="OVERHEIDop.versieInformatie"/>
  </office:meta>
</office:document-meta>
</file>