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eschoeiing op het perceel Dorpsstraat 174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18 een besluit genomen op de aanvraag met zaaknummer 2018-HZ-0178 voor een omgevingsvergunning voor het realiseren van een beschoeiing op locatie Dorpsstraat 174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692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beschoeiing op het perceel Dorpsstraat 174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96927</meta:user-defined>
    <meta:user-defined meta:name="OVERHEIDop.GmbID/DC.identifier">gmb-2018-96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N 17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847 521328</meta:user-defined>
    <meta:user-defined meta:name="OVERHEID.EPSG28992/DC.spatial">122851.25 521323.59</meta:user-defined>
    <meta:user-defined meta:name="OVERHEIDop.versieInformatie"/>
  </office:meta>
</office:document-meta>
</file>