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2, 9724 CH Groningen ─ vellen 1 conifeer (verzenddatum 25-04-2018, dossiernummer 2018712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2, 9724 CH Groningen ─ vellen 1 conifeer (verzenddatum 25-04-2018, dossiernummer 201871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25</meta:user-defined>
    <meta:user-defined meta:name="OVERHEIDop.GmbID/DC.identifier">gmb-2018-9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H 22</meta:user-defined>
    <meta:user-defined meta:name="OVERHEIDop.woonplaats">Groningen</meta:user-defined>
    <meta:user-defined meta:name="OVERHEIDop.straatnaam">Oo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45 581302</meta:user-defined>
    <meta:user-defined meta:name="OVERHEIDop.versieInformatie"/>
  </office:meta>
</office:document-meta>
</file>