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 Bastard op 29 september 2018 van 9.30 uur tot 21.00 uur op het strand van Egmond aan Zee, 1931AZ, verzenddatum besluit 4 mei 2018 (APV17/010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9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 Bastard op 29 september 2018 van 9.30 uur tot 21.00 uur op het strand van Egmond aan Zee, 1931AZ, verzenddatum besluit 4 mei 2018 (APV17/01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6924</meta:user-defined>
    <meta:user-defined meta:name="OVERHEIDop.GmbID/DC.identifier">gmb-2018-96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