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chendelstraat 32, 9721 GW Groningen ─ vellen 1 boom (prunus) (verzenddatum 26-04-2018, dossiernummer 2018712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chendelstraat 32, 9721 GW Groningen ─ vellen 1 boom (prunus) (verzenddatum 26-04-2018, dossiernummer 201871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23</meta:user-defined>
    <meta:user-defined meta:name="OVERHEIDop.GmbID/DC.identifier">gmb-2018-96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W 32</meta:user-defined>
    <meta:user-defined meta:name="OVERHEIDop.woonplaats">Groningen</meta:user-defined>
    <meta:user-defined meta:name="OVERHEIDop.straatnaam">Van Schend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7 579861</meta:user-defined>
    <meta:user-defined meta:name="OVERHEIDop.versieInformatie"/>
  </office:meta>
</office:document-meta>
</file>