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Sontweg 1, 1-3 en 1b, 9723 AT Groningen ─ uitbreiden planologische bouwmogelijkheden op gronden gelegen aan zuidelijke vleugel pand (verzenddatum 03-05-2018, dossiernummer 2018708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Sontweg 1, 1-3 en 1b, 9723 AT Groningen ─ uitbreiden planologische bouwmogelijkheden op gronden gelegen aan zuidelijke vleugel pand (verzenddatum 03-05-2018, dossiernummer 2018708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22</meta:user-defined>
    <meta:user-defined meta:name="OVERHEIDop.GmbID/DC.identifier">gmb-2018-9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