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depoel, kad. sect. L, perc. nrs. 9047 en 9049, Groningen ─ oprichting 14 huurwoningen aan Grote Beerstraat (verzenddatum 03-05-2018, dossiernummer 2017713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2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ddepoel, kad. sect. L, perc. nrs. 9047 en 9049, Groningen ─ oprichting 14 huurwoningen aan Grote Beerstraat (verzenddatum 03-05-2018, dossiernummer 2017713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21</meta:user-defined>
    <meta:user-defined meta:name="OVERHEIDop.GmbID/DC.identifier">gmb-2018-9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J 206d 37</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29 582717</meta:user-defined>
    <meta:user-defined meta:name="OVERHEIDop.versieInformatie"/>
  </office:meta>
</office:document-meta>
</file>