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Schaperstraat, Groningen ─ vellen 13 bomen (verzenddatum 03-05-2018, dossiernummer 2018711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avornin Lohmanlaan, Schaperstraat, Groningen ─ vellen 13 bomen (verzenddatum 03-05-2018, dossiernummer 201871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19</meta:user-defined>
    <meta:user-defined meta:name="OVERHEIDop.GmbID/DC.identifier">gmb-2018-96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J 52</meta:user-defined>
    <meta:user-defined meta:name="OVERHEIDop.woonplaats">Groningen</meta:user-defined>
    <meta:user-defined meta:name="OVERHEIDop.straatnaam">De Savornin Lohmanlaan</meta:user-defined>
    <meta:user-defined meta:name="OVERHEID.PostcodeHuisnummer/OVERHEIDop.postcodeHuisnummer">9722LN 7</meta:user-defined>
    <meta:user-defined meta:name="OVERHEIDop.straatnaam">Scha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17 579561</meta:user-defined>
    <meta:user-defined meta:name="OVERHEID.EPSG28992/DC.spatial">235193 579438</meta:user-defined>
    <meta:user-defined meta:name="OVERHEIDop.versieInformatie"/>
  </office:meta>
</office:document-meta>
</file>