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bouwen van het voormalige postkantoor tot appartementen en twee nieuwe ap op het perceel Bloemendal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4 mei 2018 een besluit genomen op de aanvraag met zaaknummer Z/17/570364 voor het het verbouwen van het voormalige postkantoor tot appartementen en twee nieuwe ap op het perceel Bloemendalstraat 16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9 mei 2018</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91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bouwen van het voormalige postkantoor tot appartementen en twee nieuwe ap op het perceel Bloemendalstraat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18</meta:user-defined>
    <meta:user-defined meta:name="OVERHEIDop.GmbID/DC.identifier">gmb-2018-9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M 16</meta:user-defined>
    <meta:user-defined meta:name="OVERHEID.PostcodeHuisnummer/OVERHEIDop.postcodeHuisnummer">7721DM 1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204 502324</meta:user-defined>
    <meta:user-defined meta:name="OVERHEID.EPSG28992/DC.spatial">214206.8 502339.65</meta:user-defined>
    <meta:user-defined meta:name="OVERHEIDop.versieInformatie"/>
  </office:meta>
</office:document-meta>
</file>