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prichten bedrijfsverzamelgebouw, plaatsen erfafscheiding, aanleg in-/uitrit, Kleine Hei nabij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18</text:p>
            <text:p text:style-name="common-al">
            <text:span text:style-name="nadrukvet">Dossiernummer: </text:span>W-AV-2018-0776</text:p>
            <text:p text:style-name="common-al">
            <text:span text:style-name="nadrukvet">Omschrijving: </text:span>oprichten bedrijfsverzamelgebouw, plaatsen erfafscheiding, aanleg in-/uitrit</text:p>
            <text:p text:style-name="common-al">
            <text:span text:style-name="nadrukvet">Locatie: </text:span>Kleine Hei nabij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91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oprichten bedrijfsverzamelgebouw, plaatsen erfafscheiding, aanleg in-/uitrit, Kleine Hei nabij 2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16</meta:user-defined>
    <meta:user-defined meta:name="OVERHEIDop.GmbID/DC.identifier">gmb-2018-96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6AJ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33.43 442132.03</meta:user-defined>
    <meta:user-defined meta:name="OVERHEID.EPSG28992/DC.spatial">74601.39 442177.67</meta:user-defined>
    <meta:user-defined meta:name="OVERHEIDop.versieInformatie"/>
  </office:meta>
</office:document-meta>
</file>