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mastcode 1544//OVL-0291, Groningen ─ plaatsen lichtmastreclame ref: 1074202 (verzenddatum 26-04-2018, dossiernummer 2018714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1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1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1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weg mastcode 1544//OVL-0291, Groningen ─ plaatsen lichtmastreclame ref: 1074202 (verzenddatum 26-04-2018, dossiernummer 2018714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13</meta:user-defined>
    <meta:user-defined meta:name="OVERHEIDop.GmbID/DC.identifier">gmb-2018-96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meta:user-defined>
    <meta:user-defined meta:name="OVERHEIDop.woonplaats">Groningen</meta:user-defined>
    <meta:user-defined meta:name="OVERHEIDop.straatnaam">Europ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46 581169</meta:user-defined>
    <meta:user-defined meta:name="OVERHEIDop.versieInformatie"/>
  </office:meta>
</office:document-meta>
</file>