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renriemstraat t.h.v. 2 t/m 2a, Groningen ─ per direct vellen boom (verzenddatum 30-04-2018, dossiernummer 2018715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1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1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1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renriemstraat t.h.v. 2 t/m 2a, Groningen ─ per direct vellen boom (verzenddatum 30-04-2018, dossiernummer 2018715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12</meta:user-defined>
    <meta:user-defined meta:name="OVERHEIDop.GmbID/DC.identifier">gmb-2018-96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meta:user-defined>
    <meta:user-defined meta:name="OVERHEIDop.woonplaats">Groningen</meta:user-defined>
    <meta:user-defined meta:name="OVERHEIDop.straatnaam">Dierenri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76 583048</meta:user-defined>
    <meta:user-defined meta:name="OVERHEIDop.versieInformatie"/>
  </office:meta>
</office:document-meta>
</file>