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aryp, Sigerswâld tegenover nr 14 (kadastraal Bergum H, 3005) het aanleggen van een nieuwe oversteek voor vee bij weiland</text:p>
      <text:section text:name="zakelijke-mededeling_id1-3-2" text:style-name="zakelijke-mededeling">
        <text:section text:name="zakelijke-mededeling-tekst_id1-3-2-1" text:style-name="zakelijke-mededeling-tekst">
          <text:section text:name="tekst_id1-3-2-1-1" text:style-name="tekst">
            <text:p text:style-name="common-al">Garyp, Sigerswâld tegenover nr 14 (kadastraal Bergum H, 3005)</text:p>
            <text:p text:style-name="common-al">Z-HZ_WABO-2018-0579    Olo: 3631547</text:p>
            <text:p text:style-name="common-al">het aanleggen van een nieuwe oversteek voor vee bij weiland</text:p>
            <text:p text:style-name="common-al">Datum ontvangst: 24 april 2018</text:p>
            <text:p text:style-name="common-al">Datum besluit: 02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690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0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0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aryp, Sigerswâld tegenover nr 14 (kadastraal Bergum H, 3005) het aanleggen van een nieuwe oversteek voor vee bij wei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09</meta:user-defined>
    <meta:user-defined meta:name="OVERHEIDop.GmbID/DC.identifier">gmb-2018-96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X 12</meta:user-defined>
    <meta:user-defined meta:name="OVERHEIDop.woonplaats">Garyp</meta:user-defined>
    <meta:user-defined meta:name="OVERHEIDop.straatnaam">Sigerswâl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227 574022</meta:user-defined>
    <meta:user-defined meta:name="OVERHEIDop.versieInformatie"/>
  </office:meta>
</office:document-meta>
</file>