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 8, 9732 HW Groningen ─ plaatsen dakopbouw (verzenddatum 30-04-2018, dossiernummer 2018702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 8, 9732 HW Groningen ─ plaatsen dakopbouw (verzenddatum 30-04-2018, dossiernummer 201870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07</meta:user-defined>
    <meta:user-defined meta:name="OVERHEIDop.GmbID/DC.identifier">gmb-2018-96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W 8</meta:user-defined>
    <meta:user-defined meta:name="OVERHEIDop.woonplaats">Groningen</meta:user-defined>
    <meta:user-defined meta:name="OVERHEIDop.straatnaam">D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65 583854</meta:user-defined>
    <meta:user-defined meta:name="OVERHEIDop.versieInformatie"/>
  </office:meta>
</office:document-meta>
</file>