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vornin Lohmanlaan 102, 9722 HL Groningen ─ vellen 1 boom (verzenddatum 26-04-2018, dossiernummer 2018711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0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0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0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avornin Lohmanlaan 102, 9722 HL Groningen ─ vellen 1 boom (verzenddatum 26-04-2018, dossiernummer 201871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06</meta:user-defined>
    <meta:user-defined meta:name="OVERHEIDop.GmbID/DC.identifier">gmb-2018-96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HL 102</meta:user-defined>
    <meta:user-defined meta:name="OVERHEIDop.woonplaats">Groningen</meta:user-defined>
    <meta:user-defined meta:name="OVERHEIDop.straatnaam">De Savornin Lohma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29 579647</meta:user-defined>
    <meta:user-defined meta:name="OVERHEIDop.versieInformatie"/>
  </office:meta>
</office:document-meta>
</file>