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ingel 3, 9713 BZ Groningen ─ vellen 12 bomen en heesters (verzenddatum 02-05-2018, dossiernummer 2017729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ingel 3, 9713 BZ Groningen ─ vellen 12 bomen en heesters (verzenddatum 02-05-2018, dossiernummer 201772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05</meta:user-defined>
    <meta:user-defined meta:name="OVERHEIDop.GmbID/DC.identifier">gmb-2018-9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Z 3</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0 582595</meta:user-defined>
    <meta:user-defined meta:name="OVERHEIDop.versieInformatie"/>
  </office:meta>
</office:document-meta>
</file>