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41, 9711 TP Groningen ─ plaatsen dakkapel (verzenddatum 30-04-2018, dossiernummer 2018713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icolastraat 41, 9711 TP Groningen ─ plaatsen dakkapel (verzenddatum 30-04-2018, dossiernummer 201871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04</meta:user-defined>
    <meta:user-defined meta:name="OVERHEIDop.GmbID/DC.identifier">gmb-2018-96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P 41</meta:user-defined>
    <meta:user-defined meta:name="OVERHEIDop.woonplaats">Groningen</meta:user-defined>
    <meta:user-defined meta:name="OVERHEIDop.straatnaam">Agricol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33 582059</meta:user-defined>
    <meta:user-defined meta:name="OVERHEIDop.versieInformatie"/>
  </office:meta>
</office:document-meta>
</file>