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weg 122 Harkstede Verlenging beslistermijn omgevingsvergunning (reguliere procedure) Z2018-000039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voor de volgende aanvraag om een omgevingsvergunning op grond van de Wet algemene bepalingen omgevingsrecht (Wabo), de beslistermijn te verlengen tot en met de hieronder vermelde datum:</text:p>
            <text:p text:style-name="common-al"/>
            <text:p text:style-name="common-al">- Hamweg 122, 9617 AV Harkstede, een aanvraag voor het bouwen van een woning, </text:p>
            <text:p text:style-name="common-al">28 juni 2018.</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689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9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9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weg 122 Harkstede Verlenging beslistermijn omgevingsvergunning (reguliere procedure) Z2018-000039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98</meta:user-defined>
    <meta:user-defined meta:name="OVERHEIDop.GmbID/DC.identifier">gmb-2018-96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7AT</meta:user-defined>
    <meta:user-defined meta:name="OVERHEIDop.woonplaats">Harkstede</meta:user-defined>
    <meta:user-defined meta:name="OVERHEIDop.straatnaam">Hamwe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42910 582362</meta:user-defined>
    <meta:user-defined meta:name="OVERHEIDop.versieInformatie"/>
  </office:meta>
</office:document-meta>
</file>