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Leden 2, 2151 SB, verbouwen eerste verdieping van de woning, 03-05-2018, zaaknummer 2690847, olonummer 363333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6897</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97</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97</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Leden 2, 2151 SB, verbouwen eerste verdieping van de woning, 03-05-2018, zaaknummer 2690847, olonummer 36333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897</meta:user-defined>
    <meta:user-defined meta:name="OVERHEIDop.GmbID/DC.identifier">gmb-2018-96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SB 2</meta:user-defined>
    <meta:user-defined meta:name="OVERHEIDop.woonplaats">Nieuw-Vennep</meta:user-defined>
    <meta:user-defined meta:name="OVERHEIDop.straatnaam">Lede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353 475071</meta:user-defined>
    <meta:user-defined meta:name="OVERHEIDop.versieInformatie"/>
  </office:meta>
</office:document-meta>
</file>