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24710) LOOP Leeuwarden, op 20 mei 2018, verzenddatum 26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9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24710) LOOP Leeuwarden, op 20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96</meta:user-defined>
    <meta:user-defined meta:name="OVERHEIDop.GmbID/DC.identifier">gmb-2018-96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