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Pieter Sipmawei 136, (11023802) Festival Swettehiem, van 5 t/m 9 september 2018, verzenddatum 26-04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9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Pieter Sipmawei 136, (11023802) Festival Swettehiem, van 5 t/m 9 september 2018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95</meta:user-defined>
    <meta:user-defined meta:name="OVERHEIDop.GmbID/DC.identifier">gmb-2018-96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EE 214</meta:user-defined>
    <meta:user-defined meta:name="OVERHEIDop.woonplaats">Leeuwarden</meta:user-defined>
    <meta:user-defined meta:name="OVERHEIDop.straatnaam">Pieter Sip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23 580313</meta:user-defined>
    <meta:user-defined meta:name="OVERHEIDop.versieInformatie"/>
  </office:meta>
</office:document-meta>
</file>