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tveensterweg 20 te Easterma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Witveensterweg 20 te Eastermar</text:p>
            <text:p text:style-name="common-al">Z-HZ_WABO-2018-0557    Olo: 3620423</text:p>
            <text:p text:style-name="common-al">het aanleggen van een inrit</text:p>
            <text:p text:style-name="common-al">Datum ontvangst: 19 april 2018</text:p>
            <text:p text:style-name="common-al">Datum besluit: 02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8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tveensterweg 20 te Eastermar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93</meta:user-defined>
    <meta:user-defined meta:name="OVERHEIDop.GmbID/DC.identifier">gmb-2018-96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W 20</meta:user-defined>
    <meta:user-defined meta:name="OVERHEIDop.woonplaats">Eastermar</meta:user-defined>
    <meta:user-defined meta:name="OVERHEIDop.straatnaam">Witveen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3166 576288</meta:user-defined>
    <meta:user-defined meta:name="OVERHEIDop.versieInformatie"/>
  </office:meta>
</office:document-meta>
</file>