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31, 31a en 31b, 9712 CB Groningen ─ vervangen winkelpui en wijzigen ontsluiting bovenwoningen achterzijde (verzenddatum 01-05-2018, dossiernummer 2017732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31, 31a en 31b, 9712 CB Groningen ─ vervangen winkelpui en wijzigen ontsluiting bovenwoningen achterzijde (verzenddatum 01-05-2018, dossiernummer 201773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92</meta:user-defined>
    <meta:user-defined meta:name="OVERHEIDop.GmbID/DC.identifier">gmb-2018-9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31a</meta:user-defined>
    <meta:user-defined meta:name="OVERHEIDop.woonplaats">Groningen</meta:user-defined>
    <meta:user-defined meta:name="OVERHEIDop.straatnaam">Vismarkt</meta:user-defined>
    <meta:user-defined meta:name="OVERHEID.PostcodeHuisnummer/OVERHEIDop.postcodeHuisnummer">9712CB 31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5 581836</meta:user-defined>
    <meta:user-defined meta:name="OVERHEID.EPSG28992/DC.spatial">233657 581836</meta:user-defined>
    <meta:user-defined meta:name="OVERHEIDop.versieInformatie"/>
  </office:meta>
</office:document-meta>
</file>