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vangen activiteitenbesluit MDG Desi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MDG Design voor het adres: Willem Alexanderweg 77-08, (3945 CH) Cothen. </text:p>
            <text:p text:style-name="common-al"/>
            <text:p text:style-name="common-al">De melding heeft betrekking op het starten van een kleinschalige internetbedrijf die stalen trapleuningen produceert, verpakt en verstuurt.</text:p>
            <text:p text:style-name="common-al"/>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text:p>
            <text:p text:style-name="last-al">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gegeven_id1-3-2-2-1" text:style-name="gegeven">
            <text:p text:style-name="dagtekening">
            <text:span text:style-name="plaats">[02-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689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activiteitenbesluit MDG Desi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91</meta:user-defined>
    <meta:user-defined meta:name="OVERHEIDop.GmbID/DC.identifier">gmb-2018-96891</meta:user-defined>
    <meta:user-defined meta:name="OVERHEID.TaxonomieBeleidsagenda/OVERHEID.category">Bestuur | Organisatie en beleid</meta:user-defined>
    <meta:user-defined meta:name="OVERHEIDop.referentienummer">2018-222</meta:user-defined>
    <meta:user-defined meta:name="DCTERMS.abstract">Starten van een kleinschalige internetbedrijf die stalen trapleuningen produceert, verpakt en verstuurt. Gepubliceerd op de gemeentepagina in de Wijkse Courant en 't Groentje d.d. 02-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H 77 08</meta:user-defined>
    <meta:user-defined meta:name="OVERHEIDop.woonplaats">Cothen</meta:user-defined>
    <meta:user-defined meta:name="OVERHEIDop.straatnaam">Willem-Alexander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74 445358</meta:user-defined>
    <meta:user-defined meta:name="OVERHEIDop.versieInformatie"/>
  </office:meta>
</office:document-meta>
</file>