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3, (10571189) "Grimmen" van 26 april tot 1 november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3, (10571189) "Grimmen" van 26 april tot 1 november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88</meta:user-defined>
    <meta:user-defined meta:name="OVERHEIDop.GmbID/DC.identifier">gmb-2018-96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3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4 579058</meta:user-defined>
    <meta:user-defined meta:name="OVERHEIDop.versieInformatie"/>
  </office:meta>
</office:document-meta>
</file>