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Wilhelminaplein en route door Leeuwarden, (11025204) LOOP Leeuwarden, op 20 mei 2018, verzenddatum 26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88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8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8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Wilhelminaplein en route door Leeuwarden, (11025204) LOOP Leeuwarden, op 20 mei 2018, verzenddatum 2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886</meta:user-defined>
    <meta:user-defined meta:name="OVERHEIDop.GmbID/DC.identifier">gmb-2018-968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op.externeBijlage">parcours 10 km|exb-2018-28382</meta:user-defined>
    <meta:user-defined meta:name="OVERHEIDop.externeBijlage">parcours halve marathon|exb-2018-28383</meta:user-defined>
    <meta:user-defined meta:name="OVERHEID.EPSG28992/DC.spatial">182156 579325</meta:user-defined>
    <meta:user-defined meta:name="OVERHEIDop.versieInformatie"/>
  </office:meta>
</office:document-meta>
</file>