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ngs de Sintrale As ter hoogte van de Wettermunt  (N356),(kadastraal Burgum I, 2693) het aanleggen van een grondwal en wandelpad</text:p>
      <text:section text:name="zakelijke-mededeling_id1-3-2" text:style-name="zakelijke-mededeling">
        <text:section text:name="zakelijke-mededeling-tekst_id1-3-2-1" text:style-name="zakelijke-mededeling-tekst">
          <text:section text:name="tekst_id1-3-2-1-1" text:style-name="tekst">
            <text:p text:style-name="common-al">langs de Sintrale As ter hoogte van de Wettermunt  (N356),(kadastraal Burgum I, 2693)</text:p>
            <text:p text:style-name="common-al">Z-HZ_WABO-2018-0532    Olo: 3602477</text:p>
            <text:p text:style-name="common-al">het aanleggen van een grondwal en wandelpad</text:p>
            <text:p text:style-name="common-al">Datum ontvangst: 11 april 2018</text:p>
            <text:p text:style-name="common-al">Datum besluit: 01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88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8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8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ngs de Sintrale As ter hoogte van de Wettermunt  (N356),(kadastraal Burgum I, 2693) het aanleggen van een grondwal en wandel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83</meta:user-defined>
    <meta:user-defined meta:name="OVERHEIDop.GmbID/DC.identifier">gmb-2018-96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TH 15</meta:user-defined>
    <meta:user-defined meta:name="OVERHEIDop.woonplaats">Burgum</meta:user-defined>
    <meta:user-defined meta:name="OVERHEIDop.straatnaam">Wettermun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138 579362</meta:user-defined>
    <meta:user-defined meta:name="OVERHEIDop.versieInformatie"/>
  </office:meta>
</office:document-meta>
</file>