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ld West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ld west dag</text:p>
            <text:p text:style-name="common-al">Datum evenement:	11 mei 2018</text:p>
            <text:p text:style-name="common-al">Locatie:	Op de parkeerplaats naast De Viersprong en aan de Harderwijkerweg in Uddel</text:p>
            <text:p text:style-name="common-al">Datum vergunning:			4 mei 2018</text:p>
            <text:p text:style-name="common-al">Vergunningsnummer:			18/572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8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ld West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82</meta:user-defined>
    <meta:user-defined meta:name="OVERHEIDop.GmbID/DC.identifier">gmb-2018-96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.PostcodeHuisnummer/OVERHEIDop.postcodeHuisnummer">3888LP 23</meta:user-defined>
    <meta:user-defined meta:name="OVERHEIDop.straatnaam">Harderwijk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.EPSG28992/DC.spatial">181878 474554</meta:user-defined>
    <meta:user-defined meta:name="OVERHEIDop.versieInformatie"/>
  </office:meta>
</office:document-meta>
</file>