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23022 Blaauwweg / Minnaertweg / de Jagerweg / Leeuw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4407</text:span>
          </text:p>
            <text:p text:style-name="common-al">
            <text:span text:style-name="nadrukvet">BEKENDMAKING</text:span>
          </text:p>
            <text:p text:style-name="common-al">
            <text:span text:style-name="nadrukvet">WET MILIEUBEHEER</text:span>
          </text:p>
            <text:p text:style-name="common-al">Op 12 februari 2018 heeft Nijkamp Aanneming gegevens ingediend in het kader van het Besluit lozen buiten inrichtingen. Burgemeester en wethouders van Dordrecht hebben besloten om, ten behoeve van de locatie gelegen aan Blaauwweg / Minnaertweg / de Jagerweg / Leeuwstraat te Dordrecht, in het belang van de bescherming van het milieu, maatwerkvoorschriften op te leggen. Dit voor het lozen van grondwater afkomstig van een ontwatering. De ontwatering vindt plaats ten behoeve van het drooghouden van de sleuf. De lozing vindt plaats van 13 februari 2018 tot en met 18 mei 2018. Het opleggen van maatwerkvoorschriften gebeurt op grond van het bepaalde in artikel 8:42 van de Wet milieubeheer en het bepaalde in het "Besluit lozen buiten inrichtingen".</text:p>
            <text:p text:style-name="common-al">Datum besluit: 2 me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burgemeester en wethouders van Dordrecht, Postbus 8, 3300 AA Dordrecht. Een bezwaarschrift kan worden ingediend gedurende een termijn van 6 weken na de datum van verzending van deze beschikking.</text:p>
            <text:p text:style-name="common-al">Een bezwaarschrift moet worden ondertekend en dient in ieder geval het volgende te bevatten: de naam en het adres van de indiener, - de dagtekening,een omschrijving van de beschikking waartegen bezwaar wordt gemaakt, de gronden van het bezwaar.</text:p>
            <text:p text:style-name="common-al">
            <text:span text:style-name="nadrukvet">Voorlopige voorziening</text:span>
          </text:p>
            <text:p text:style-name="last-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87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23022 Blaauwweg / Minnaertweg / de Jagerweg / Leeuwstraat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6879</meta:user-defined>
    <meta:user-defined meta:name="OVERHEIDop.GmbID/DC.identifier">gmb-2018-9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PostcodeHuisnummer/OVERHEIDop.postcodeHuisnummer">3328HH 23e</meta:user-defined>
    <meta:user-defined meta:name="OVERHEID.PostcodeHuisnummer/OVERHEIDop.postcodeHuisnummer">3318VJ 222</meta:user-defined>
    <meta:user-defined meta:name="OVERHEID.PostcodeHuisnummer/OVERHEIDop.postcodeHuisnummer">3328HP 10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87.64 421693.34</meta:user-defined>
    <meta:user-defined meta:name="OVERHEID.EPSG28992/DC.spatial">106428.9 421551.62</meta:user-defined>
    <meta:user-defined meta:name="OVERHEID.EPSG28992/DC.spatial">106564.04 422114.51</meta:user-defined>
    <meta:user-defined meta:name="OVERHEID.EPSG28992/DC.spatial">106569.7 421631.16</meta:user-defined>
    <meta:user-defined meta:name="OVERHEIDop.versieInformatie"/>
  </office:meta>
</office:document-meta>
</file>