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, met geluidsontheffing Prinsentuin, (11025657) Dodenherdenking, op 4 mei 2018, verzenddatum 30-04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96877</text:span><text:line-break/><text:date style:data-style-name="dag" text:fixed="true" text:date-value="2018-05-09"/><text:line-break/><text:date style:data-style-name="jaar" text:fixed="true" text:date-value="2018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6877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6877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, met geluidsontheffing Prinsentuin, (11025657) Dodenherdenking, op 4 mei 2018, verzenddatum 30-04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9</meta:user-defined>
    <meta:user-defined meta:name="OVERHEIDop.publicationIssue">96877</meta:user-defined>
    <meta:user-defined meta:name="OVERHEIDop.GmbID/DC.identifier">gmb-2018-9687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DE 1b</meta:user-defined>
    <meta:user-defined meta:name="OVERHEIDop.woonplaats">Leeuwarden</meta:user-defined>
    <meta:user-defined meta:name="OVERHEIDop.straatnaam">Prinsentuin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146 579920</meta:user-defined>
    <meta:user-defined meta:name="OVERHEIDop.versieInformatie"/>
  </office:meta>
</office:document-meta>
</file>