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het houden van Pleinfestijn Veens Feessie op 30 juni 2018 - Noordeinde 240 te Roelofarendsveen - A20180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mei 2018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96876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76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76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het houden van Pleinfestijn Veens Feessie op 30 juni 2018 - Noordeinde 240 te Roelofarendsveen - A201800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876</meta:user-defined>
    <meta:user-defined meta:name="OVERHEIDop.GmbID/DC.identifier">gmb-2018-96876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71CZ 240</meta:user-defined>
    <meta:user-defined meta:name="OVERHEIDop.woonplaats">Roelofarendsveen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3070 467584</meta:user-defined>
    <meta:user-defined meta:name="OVERHEIDop.versieInformatie"/>
  </office:meta>
</office:document-meta>
</file>