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1025555) Rrrollend, op 20 t/m 22 juli 2018, verzenddatum 25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87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7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7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Oldehoofsterkerkhof, (11025555) Rrrollend, op 20 t/m 22 juli 2018, verzenddatum 25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875</meta:user-defined>
    <meta:user-defined meta:name="OVERHEIDop.GmbID/DC.identifier">gmb-2018-96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