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n het weiland en de Rjochte Grou t.o. hotel Oostergo te Grou, (11025426), Iepenloftspul Gabe Skroar, van 5 t/m 23 jun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7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7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in het weiland en de Rjochte Grou t.o. hotel Oostergo te Grou, (11025426), Iepenloftspul Gabe Skroar, van 5 t/m 23 jun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73</meta:user-defined>
    <meta:user-defined meta:name="OVERHEIDop.GmbID/DC.identifier">gmb-2018-96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E 1</meta:user-defined>
    <meta:user-defined meta:name="OVERHEIDop.woonplaats">Grou</meta:user-defined>
    <meta:user-defined meta:name="OVERHEIDop.straatnaam">Nieuwe 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4 567929</meta:user-defined>
    <meta:user-defined meta:name="OVERHEIDop.versieInformatie"/>
  </office:meta>
</office:document-meta>
</file>