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Galenstraat 17, 3115 J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 mei 2018.</text:p>
            <text:p text:style-name="common-al">Projectomschrijving: aanpassing aan de brandcompartimentering.</text:p>
            <text:p text:style-name="common-al">Dossier: 18OMGS096.</text:p>
            <text:p text:style-name="common-al">OLO: 353944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687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7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7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van Galenstraat 17, 3115 J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72</meta:user-defined>
    <meta:user-defined meta:name="OVERHEIDop.GmbID/DC.identifier">gmb-2018-96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JG 17</meta:user-defined>
    <meta:user-defined meta:name="OVERHEIDop.woonplaats">Schiedam</meta:user-defined>
    <meta:user-defined meta:name="OVERHEIDop.straatnaam">Jan van Galen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413 435731</meta:user-defined>
    <meta:user-defined meta:name="OVERHEIDop.versieInformatie"/>
  </office:meta>
</office:document-meta>
</file>