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enpark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18 een aanvraag voor een omgevingsvergunning ontvangen. Dit betreft het bouwen van een school ter plaatse van de Dronenpark 1 in Bodegraven. De aanvraag is geregistreerd onder kenmerk 20181125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87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7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7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onenpark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70</meta:user-defined>
    <meta:user-defined meta:name="OVERHEIDop.GmbID/DC.identifier">gmb-2018-9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C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99 454535</meta:user-defined>
    <meta:user-defined meta:name="OVERHEIDop.versieInformatie"/>
  </office:meta>
</office:document-meta>
</file>