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Hoopstraat 15, 9716 JL Groningen ─ verwijderen en afvoeren asbest toepassingen (ontvangstdatum 26-04-2018, dossiernummer 2018715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6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r Hoopstraat 15, 9716 JL Groningen ─ verwijderen en afvoeren asbest toepassingen (ontvangstdatum 26-04-2018, dossiernummer 2018715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67</meta:user-defined>
    <meta:user-defined meta:name="OVERHEIDop.GmbID/DC.identifier">gmb-2018-968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8 584312</meta:user-defined>
    <meta:user-defined meta:name="OVERHEIDop.versieInformatie"/>
  </office:meta>
</office:document-meta>
</file>