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luxstraat 172, 9742 CD Groningen ─ verwijderen en afvoeren asbest toepassingen (ontvangstdatum 26-04-2018, dossiernummer 20187151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6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6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6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lluxstraat 172, 9742 CD Groningen ─ verwijderen en afvoeren asbest toepassingen (ontvangstdatum 26-04-2018, dossiernummer 2018715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862</meta:user-defined>
    <meta:user-defined meta:name="OVERHEIDop.GmbID/DC.identifier">gmb-2018-9686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CD 160</meta:user-defined>
    <meta:user-defined meta:name="OVERHEIDop.woonplaats">Groningen</meta:user-defined>
    <meta:user-defined meta:name="OVERHEIDop.straatnaam">Pollux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14 583409</meta:user-defined>
    <meta:user-defined meta:name="OVERHEIDop.versieInformatie"/>
  </office:meta>
</office:document-meta>
</file>