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tussen 58 en 60 te Gytsjerk (kadastraal: GiekerkF1707) het kappen van 6 bomen</text:p>
      <text:section text:name="zakelijke-mededeling_id1-3-2" text:style-name="zakelijke-mededeling">
        <text:section text:name="zakelijke-mededeling-tekst_id1-3-2-1" text:style-name="zakelijke-mededeling-tekst">
          <text:section text:name="tekst_id1-3-2-1-1" text:style-name="tekst">
            <text:p text:style-name="common-al">Canterlandseweg tussen 58 en 60 te Gytsjerk (kadastraal: GiekerkF1707)</text:p>
            <text:p text:style-name="common-al">Z-HZ_WABO-2018-0519    Olo: 3599081</text:p>
            <text:p text:style-name="common-al">het kappen van 6 bomen</text:p>
            <text:p text:style-name="common-al">Datum ontvangst: 10 april 2018</text:p>
            <text:p text:style-name="common-al">Datum besluit: 01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8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tussen 58 en 60 te Gytsjerk (kadastraal: GiekerkF1707)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61</meta:user-defined>
    <meta:user-defined meta:name="OVERHEIDop.GmbID/DC.identifier">gmb-2018-96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D 58</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790 583996</meta:user-defined>
    <meta:user-defined meta:name="OVERHEIDop.versieInformatie"/>
  </office:meta>
</office:document-meta>
</file>