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50, 9721 VT Groningen ─ asbestverwijdering (ontvangstdatum 26-04-2018, dossiernummer 2018715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5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5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5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150, 9721 VT Groningen ─ asbestverwijdering (ontvangstdatum 26-04-2018, dossiernummer 2018715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59</meta:user-defined>
    <meta:user-defined meta:name="OVERHEIDop.GmbID/DC.identifier">gmb-2018-9685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V 216</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0 578784</meta:user-defined>
    <meta:user-defined meta:name="OVERHEIDop.versieInformatie"/>
  </office:meta>
</office:document-meta>
</file>