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verwijderen van asbest (Palestrina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16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725489-42DD-4087-8CDA-A1CC6039A02E" xlink:type="simple">http://www.nijmegen.nl/vergunningpagina/?guid=2B725489-42DD-4087-8CDA-A1CC6039A0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strinastraat 2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55</meta:user-defined>
    <meta:user-defined meta:name="OVERHEIDop.GmbID/DC.identifier">gmb-2018-9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P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34.2 427554.45</meta:user-defined>
    <meta:user-defined meta:name="OVERHEIDop.versieInformatie"/>
  </office:meta>
</office:document-meta>
</file>