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6D en 6 E, 2018-00253, conceptaanvraag inzake nieuw dakontwerp, 11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8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 Schalkwijkerweg 6D en 6 E, 2018-00253, conceptaanvraag inzake nieuw dakontwerp,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85</meta:user-defined>
    <meta:user-defined meta:name="OVERHEIDop.GmbID/DC.identifier">gmb-2018-96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D 6</meta:user-defined>
    <meta:user-defined meta:name="OVERHEIDop.woonplaats">Haarlem</meta:user-defined>
    <meta:user-defined meta:name="OVERHEIDop.straatnaam">Zui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43 485961</meta:user-defined>
    <meta:user-defined meta:name="OVERHEIDop.versieInformatie"/>
  </office:meta>
</office:document-meta>
</file>