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in het kader van de Wet algemene bepalingen omgevingsrecht (Wabo) hebben besloten voor de volgende aanvraag de beslistermijn te verlengen met een termijn van maximaal 6 weken:</text:p>
            <text:p text:style-name="al"/>
            <text:p text:style-name="al">Voor : het realiseren van 2 appartementen in het pand.</text:p>
            <text:p text:style-name="al">Locatie : Domburgs Schuitvlot 23 A en 23 B.</text:p>
            <text:p text:style-name="al">Nieuwe uiterste beslisdatum: 7 juli 2018.</text:p>
            <text:p text:style-name="al"/>
            <text:p text:style-name="al">Voor : het aanbrengen van verlichting t.b.v. de Gasthuiskerk.</text:p>
            <text:p text:style-name="al">Locatie : Lange Delft 94.</text:p>
            <text:p text:style-name="al">Nieuwe uiterste beslisdatum: 29 juni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68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46</meta:user-defined>
    <meta:user-defined meta:name="OVERHEIDop.GmbID/DC.identifier">gmb-2018-9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NE 23b</meta:user-defined>
    <meta:user-defined meta:name="OVERHEIDop.woonplaats">Middelburg</meta:user-defined>
    <meta:user-defined meta:name="OVERHEIDop.straatnaam">Domburgs Schuitvlot</meta:user-defined>
    <meta:user-defined meta:name="OVERHEID.PostcodeHuisnummer/OVERHEIDop.postcodeHuisnummer">4331AS 94</meta:user-defined>
    <meta:user-defined meta:name="OVERHEIDop.straatnaam">Lange Delf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360 391204</meta:user-defined>
    <meta:user-defined meta:name="OVERHEID.EPSG28992/DC.spatial">32019 391520</meta:user-defined>
    <meta:user-defined meta:name="OVERHEIDop.versieInformatie"/>
  </office:meta>
</office:document-meta>
</file>